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12pt" fo:language="es" fo:country="AR" officeooo:paragraph-rsid="000e2e4f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normal" officeooo:paragraph-rsid="000e2e4f" fo:background-color="transparent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officeooo:paragraph-rsid="000e2e4f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size="12pt" fo:language="es" fo:country="SV" fo:font-weight="normal" officeooo:paragraph-rsid="000e2e4f" fo:background-color="transparen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es" fo:country="SV" fo:font-weight="normal" officeooo:paragraph-rsid="000e2e4f" fo:background-color="transparen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Arial" fo:font-size="12pt" fo:language="es" fo:country="SV" fo:font-weight="normal" officeooo:paragraph-rsid="000e2e4f" fo:background-color="transparen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2pt" fo:language="es" fo:country="SV" fo:font-weight="normal" officeooo:paragraph-rsid="000e2e4f" fo:background-color="transparent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size="12pt" fo:language="es" fo:country="SV" fo:font-style="normal" fo:font-weight="normal" officeooo:paragraph-rsid="000e2e4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es" fo:country="SV" fo:font-style="normal" fo:font-weight="normal" officeooo:paragraph-rsid="000e2e4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size="12pt" fo:language="es" fo:country="SV" fo:font-style="normal" fo:font-weight="normal" officeooo:paragraph-rsid="000e2e4f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2pt" fo:language="es" fo:country="SV" fo:font-style="normal" fo:font-weight="normal" officeooo:paragraph-rsid="000e2e4f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size="12pt" fo:language="es" fo:country="ES" fo:font-weight="normal" officeooo:paragraph-rsid="000e2e4f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size="12pt" fo:language="es" fo:country="ES" fo:font-style="normal" fo:font-weight="normal" officeooo:paragraph-rsid="000e2e4f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2pt" fo:language="es" fo:country="ES" fo:font-style="normal" fo:font-weight="normal" officeooo:paragraph-rsid="000e2e4f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size="12pt" fo:language="es" fo:country="ES" fo:font-style="normal" fo:font-weight="normal" officeooo:paragraph-rsid="000e2e4f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officeooo:paragraph-rsid="000e2e4f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e2e4f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0e2e4f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e2e4f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e2e4f" style:font-name-complex="Arial"/>
    </style:style>
    <style:style style:name="T5" style:family="text">
      <style:text-properties officeooo:rsid="000e2e4f"/>
    </style:style>
    <style:style style:name="T6" style:family="text">
      <style:text-properties fo:color="#000000" style:font-name="Arial" fo:font-size="12pt" fo:language="es" fo:country="SV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Arial" fo:font-size="12pt" fo:language="es" fo:country="SV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Arial" fo:font-size="12pt" fo:language="es" fo:country="SV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Arial" fo:font-size="12pt" fo:language="es" fo:country="SV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2pt" fo:language="es" fo:country="SV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Arial" fo:font-size="12pt" fo:language="es" fo:country="ES" fo:font-style="normal" fo:font-weight="normal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Arial" fo:font-size="12pt" fo:language="es" fo:country="ES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language="es" fo:country="SV" fo:font-style="normal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font-name="Arial" fo:language="es" fo:country="ES" fo:font-style="normal" fo:font-weight="normal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8"><text:span text:style-name="T5">D</text:span>e su Interés:</text:p>
      <text:p text:style-name="P12"/>
      <text:list xml:id="list4083763158314683943" text:style-name="WW8Num2">
        <text:list-item>
          <text:p text:style-name="P10">Las actividades conmemorativas del 125° aniversario de la Fundación de la ciudad de Ceres, departamento San Cristóbal que se celebra el 1 de julio de 2017.</text:p>
        </text:list-item>
      </text:list>
      <text:p text:style-name="P23"><text:span text:style-name="T8">Autor/a: </text:span><text:span text:style-name="T10">Claudia Giaccone</text:span></text:p>
      <text:p text:style-name="P11"/>
      <text:list xml:id="list164551849147565" text:continue-numbering="true" text:style-name="WW8Num2">
        <text:list-item>
          <text:p text:style-name="P10">Las Jornadas Preparatorias de Derecho Procesal Civil, del Instituto Panamericano que se realizarán el 5 de julio de 2017 en la Universidad Católica de Santa Fe.</text:p>
        </text:list-item>
      </text:list>
      <text:p text:style-name="P23"><text:span text:style-name="T8">Autor/a: </text:span><text:span text:style-name="T10">Cesira Arcando</text:span></text:p>
      <text:p text:style-name="P24"/>
      <text:list xml:id="list164552560497371" text:continue-numbering="true" text:style-name="WW8Num2">
        <text:list-item>
          <text:p text:style-name="P22"><text:span text:style-name="T8">La</text:span><text:span text:style-name="T12"> 5ta. Edición de la Semana de Comercio Exterior “Comex” organizada por la Municipalidad y la Cámara de Comercio Exterior de Santa Fe, con el apoyo del Ministerio de la Producción, Santa Fe Global y la Cámara Argentina de Comercio, que se llevará a cabo el 31 de julio y 1 de agosto en la ciudad de Santa Fe.</text:span></text:p>
        </text:list-item>
      </text:list>
      <text:p text:style-name="P23"><text:span text:style-name="T8">Autor/a: </text:span><text:span text:style-name="T10">María Cecilia Ayala</text:span></text:p>
      <text:p text:style-name="P24"/>
      <text:list xml:id="list164552590000072" text:continue-numbering="true" text:style-name="WW8Num2">
        <text:list-item>
          <text:p text:style-name="P18">El 64º Aniversario de la Sociedad Cooperativa Ltda. de Ganaderos “El Progreso” de Arroyo Aguiar, a celebrarse el 28 de junio de 2017 en dicha localidad.</text:p>
        </text:list-item>
      </text:list>
      <text:p text:style-name="P23"><text:span text:style-name="T8">Autor/a: </text:span><text:span text:style-name="T10">María Cecilia Ayala</text:span></text:p>
      <text:p text:style-name="P9"/>
      <text:list xml:id="list164551879061539" text:continue-numbering="true" text:style-name="WW8Num2">
        <text:list-item>
          <text:p text:style-name="P10">La Campaña: “ Casilda, Ciudad Cardioprotegida ”, programa anual desarrollado en el área de Interés por El Club Rotario de Casilda, para la prevención y tratamiento de enfermedades cardíacas.</text:p>
        </text:list-item>
      </text:list>
      <text:p text:style-name="P11">Autor/a: Miriam Cinalli</text:p>
      <text:p text:style-name="P9"/>
      <text:list xml:id="list164551879652758" text:continue-numbering="true" text:style-name="WW8Num2">
        <text:list-item>
          <text:p text:style-name="P14">Las actividades realizadas en el marco del “60º aniversario del Coro Johann Sebastian Bach”, dirigido por Mario Zeppa, de la ciudad de Venado Tuerto.</text:p>
        </text:list-item>
      </text:list>
      <text:p text:style-name="P15">Autor/a: Jorge Henn</text:p>
      <text:p text:style-name="P15"/>
      <text:list xml:id="list164552227658894" text:continue-numbering="true" text:style-name="WW8Num2">
        <text:list-item>
          <text:p text:style-name="P14">El programa radial “El Camino en Radio al Mundo”, difusor del libro “El camino a la felicidad de Ronald Hubbart”.</text:p>
        </text:list-item>
      </text:list>
      <text:p text:style-name="P15">Autor/a: Jorge Henn</text:p>
      <text:p text:style-name="P15"/>
      <text:p text:style-name="P15"/>
      <text:p text:style-name="P15"/>
      <text:p text:style-name="P15"/>
      <text:p text:style-name="P15"/>
      <text:list xml:id="list164551207805856" text:continue-numbering="true" text:style-name="WW8Num2">
        <text:list-item>
          <text:p text:style-name="P22"><text:soft-page-break/><text:span text:style-name="T7">El </text:span><text:span text:style-name="T6">IX° Encuentro de Museos Asociados de la provincia de Santa Fe bajo la temática “Museos y Educación” a realizarse el 26 de agosto próximo en San Carlos Norte-Santa Fe, evento organizado por la Asociación de Museos de la provincia de Santa Fe.</text:span></text:p>
        </text:list-item>
      </text:list>
      <text:p text:style-name="P15">Autor/a: Estela Yaccuzzi</text:p>
      <text:p text:style-name="P24"/>
      <text:list xml:id="list164552405970487" text:continue-numbering="true" text:style-name="WW8Num2">
        <text:list-item>
          <text:p text:style-name="P22"><text:span text:style-name="T7">El </text:span><text:span text:style-name="T6">28º Campeonato Interprovincial y 21º Internacional de Vóley “Copa Ciudad de Villa Ocampo”, Edición 2017 a realizarse del 13 al 16 de julio en la ciudad de Villa Ocampo, departamento General Obligado de Santa Fe.</text:span></text:p>
        </text:list-item>
      </text:list>
      <text:p text:style-name="P15">Autor/a: Estela Yaccuzzi</text:p>
      <text:p text:style-name="P15"/>
      <text:list xml:id="list164552765100985" text:continue-numbering="true" text:style-name="WW8Num2">
        <text:list-item>
          <text:p text:style-name="P16">La 5ta Jornada Internacional Puerto Rosario “Infraestructura portuaria y logística integrada”, que se llevará a cabo el próximo 8 de septiembre en la sede de la Estación Fluvial de Rosario, y contará con la presencia de las máximas autoridades portuarias nacionales, así como conferencistas destacados que presentarán sus visiones para el óptimo aprovechamiento de la Hidrovía y las conexiones con otros países de la región.</text:p>
        </text:list-item>
      </text:list>
      <text:p text:style-name="P17">Autor/a: Ariel Bermudez</text:p>
      <text:p text:style-name="P13"/>
      <text:list xml:id="list164550933164775" text:continue-numbering="true" text:style-name="WW8Num2">
        <text:list-item>
          <text:p text:style-name="P22"><text:span text:style-name="T6">L</text:span><text:span text:style-name="T11">a Cooperativa Diarios y Periódicos Santa Fe (DyPSA) que nuclea a editores de periódicos, semanarios, revistas y otras publicaciones de prensa y comunicación. </text:span></text:p>
        </text:list-item>
      </text:list>
      <text:p text:style-name="P17">Autor/a: Ariel Bermudez</text:p>
      <text:p text:style-name="P13"/>
      <text:list xml:id="list164550973840767" text:continue-numbering="true" text:style-name="WW8Num2">
        <text:list-item>
          <text:p text:style-name="P22"><text:span text:style-name="T6">Las </text:span><text:span text:style-name="T11">actividades desarrolladas en torno a los 50 años de la primera victoria lograda por Jorge Juan Ternengo en la categoría Turismo Carretera, con un Torino atendido en Rafaela.</text:span></text:p>
        </text:list-item>
      </text:list>
      <text:p text:style-name="P17">Autor/a: Ariel Bermudez</text:p>
      <text:p text:style-name="P13"/>
      <text:list xml:id="list164551767041589" text:continue-numbering="true" text:style-name="WW8Num2">
        <text:list-item>
          <text:p text:style-name="P19">El Programa Regional de Educación para el trabajo “Capacitando Futuros Lideres de la Región” que la Unión de Comerciantes e Industriales de la ciudad de San Lorenzo junto con la Municipalidad de San Lorenzo y el Instituto de Transformación y Coaching Rosario. El programa se desarrollará en esta primera etapa con cuatro jornadas.</text:p>
        </text:list-item>
      </text:list>
      <text:p text:style-name="P17">Autor/a: Claudia Moyano</text:p>
      <text:p text:style-name="P13"/>
      <text:list xml:id="list164550956489994" text:continue-numbering="true" text:style-name="WW8Num2">
        <text:list-item>
          <text:p text:style-name="P22"><text:span text:style-name="T6">La</text:span><text:span text:style-name="T11">s “Fiestas Patronales de la Localidad de Larrechea”, en honor a los Santos Patronos, San Pedro y San Pablo; organizada por la Comuna de dicha localidad, del departamento San Jerónimo.</text:span></text:p>
        </text:list-item>
      </text:list>
      <text:p text:style-name="P25"><text:span text:style-name="T6">Autor/a: </text:span><text:span text:style-name="T11">María Victoria Tejeda</text:span></text:p>
      <text:p text:style-name="P13"/>
      <text:list xml:id="list164551517339676" text:continue-numbering="true" text:style-name="WW8Num2">
        <text:list-item>
          <text:p text:style-name="P22"><text:span text:style-name="T6">L</text:span><text:span text:style-name="T11">a Conferencia de Nando Parrado “Milagro de los Andes”, a realizarse el 24 de agosto del corriente año, en las instalaciones del salón Los Maderos de la ciudad de Santa Fe. </text:span></text:p>
        </text:list-item>
      </text:list>
      <text:p text:style-name="P25"><text:span text:style-name="T6">Autor/a: </text:span><text:span text:style-name="T11">Francisco Garibaldi</text:span></text:p>
      <text:p text:style-name="P13"/>
      <text:p text:style-name="P13"/>
      <text:list xml:id="list164551779607382" text:continue-numbering="true" text:style-name="WW8Num2">
        <text:list-item>
          <text:p text:style-name="P22"><text:soft-page-break/><text:span text:style-name="T6">El </text:span><text:span text:style-name="T11">show de magia e ilusionismo denominado “Santa Fe se viste de Magia”, a realizarse el 7 de octubre del corriente, en la sala mayor del Teatro Municipal 1º de Mayo. </text:span></text:p>
        </text:list-item>
      </text:list>
      <text:p text:style-name="P25"><text:span text:style-name="T6">Autor/a: </text:span><text:span text:style-name="T11">Eduardo Di Pollina</text:span></text:p>
      <text:p text:style-name="P13"/>
      <text:list xml:id="list164552564545330" text:continue-numbering="true" text:style-name="WW8Num2">
        <text:list-item>
          <text:p text:style-name="P22"><text:span text:style-name="T6">La </text:span><text:span text:style-name="T11">Conferencia “Cáncer: Mitos y Generalidades”, a realizarse el 4 de julio del corriente año en la ciudad de Tostado -departamento 9 de Julio.</text:span></text:p>
        </text:list-item>
      </text:list>
      <text:p text:style-name="P20">Autor/a: Inés Bertero</text:p>
      <text:p text:style-name="P13"/>
      <text:list xml:id="list164550800744837" text:continue-numbering="true" text:style-name="WW8Num2">
        <text:list-item>
          <text:p text:style-name="P22"><text:span text:style-name="T6">La</text:span><text:span text:style-name="T11"> 27º edición de la Fiesta Provincial de la Bagna Cauda, a realizarse el 23 de julio de 2017 en la localidad de Humberto Primo.</text:span></text:p>
        </text:list-item>
      </text:list>
      <text:p text:style-name="P25"><text:span text:style-name="T6">Autor/a: </text:span><text:span text:style-name="T11">Omar Martinez</text:span></text:p>
      <text:p text:style-name="P13"/>
      <text:list xml:id="list164551799813826" text:continue-numbering="true" text:style-name="WW8Num2">
        <text:list-item>
          <text:p text:style-name="P21">Los festejos patronales de la localidad de Saguier, a realizarse el 1 de julio de 2017.</text:p>
        </text:list-item>
      </text:list>
      <text:p text:style-name="P20">Autor/a: Omar Martinez</text:p>
      <text:p text:style-name="P13"/>
      <text:list xml:id="list164552563637408" text:continue-numbering="true" text:style-name="WW8Num2">
        <text:list-item>
          <text:p text:style-name="P21">Los festejos patronales de la localidad de Pueblo Marini, a realizarse el 1 de julio de 2017.</text:p>
        </text:list-item>
      </text:list>
      <text:p text:style-name="P25"><text:span text:style-name="T6">Autor/a: </text:span><text:span text:style-name="T11">Omar Martinez</text:span></text:p>
      <text:p text:style-name="P13"/>
      <text:list xml:id="list164552093547008" text:continue-numbering="true" text:style-name="WW8Num2">
        <text:list-item>
          <text:p text:style-name="P21">El 6° Festival de la Cerveza y Gastronomía Invernal, que se llevará a cabo en nuestra ciudad de Santa Fe el 14,15 y 16 de julio en el Centro de Convenciones Estación Belgrano.</text:p>
        </text:list-item>
      </text:list>
      <text:p text:style-name="P25"><text:span text:style-name="T6">Autor/a: </text:span><text:span text:style-name="T11">Raúl Fernandez</text:span></text:p>
      <text:p text:style-name="P13"/>
      <text:list xml:id="list164551369697809" text:continue-numbering="true" text:style-name="WW8Num2">
        <text:list-item>
          <text:p text:style-name="P21">El Congreso Regional CRA – 2017. Producir Crecer Preservar,que se llevará a cabo el 29 y 30 de junio en el Hotel “ Los Silos” Santa Fe.</text:p>
        </text:list-item>
      </text:list>
      <text:p text:style-name="P20">Autor/a: Sergio Mas Varela</text:p>
      <text:p text:style-name="P13"/>
      <text:list xml:id="list164551492367185" text:continue-numbering="true" text:style-name="WW8Num2">
        <text:list-item>
          <text:p text:style-name="P21">La muestra “De esto no se habla”, con la instalación a cargo de la artista Claudia Raimondo. Esta exposición artística, emplazada en la Facultad de Humanidades y Artes dependiente de la Universidad Nacional de Rosario, se lleva a cabo del 23 al 30 de junio del presente año. </text:p>
        </text:list-item>
      </text:list>
      <text:p text:style-name="P20">Autor/a: Alicia Gutierrez</text:p>
      <text:p text:style-name="P13"/>
      <text:list xml:id="list164550910751592" text:continue-numbering="true" text:style-name="WW8Num2">
        <text:list-item>
          <text:p text:style-name="P21">El documental “César Carli: La arquitectura social en movimiento” realizado por la productora audiovisual Genkidama, integrada por Juan Pablo Spitzer, Clemar Sanchez Peretti y Luis Moro, el cual fue estrenado en la ciudad de Santa Fe, el pasado 27 de junio en una función especial realizada en el cine América.</text:p>
        </text:list-item>
      </text:list>
      <text:p text:style-name="P20">Autor/a: Verónica Benas</text:p>
      <text:p text:style-name="P13"/>
      <text:p text:style-name="P13"/>
      <text:p text:style-name="P13"/>
      <text:p text:style-name="P13"/>
      <text:p text:style-name="P13"/>
      <text:list xml:id="list164551314560260" text:continue-numbering="true" text:style-name="WW8Num2">
        <text:list-item>
          <text:p text:style-name="P21"><text:soft-page-break/>La segunda edición del “ Festival de Poesía de Arroyo Leyes ”, organizado por la editorial independiente Ediciones Arroyo.</text:p>
        </text:list-item>
      </text:list>
      <text:p text:style-name="P7"><text:span text:style-name="T13">Autor/a: </text:span><text:span text:style-name="T14">Verónica Benas</text:span>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29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normal" fo:language="es" fo:country="ES" fo:font-style="normal" fo:font-weight="normal" style:letter-kerning="true" fo:background-color="#ffffff" style:font-name-asian="Times New Roman" style:font-family-asian="'Times New Roman'" style:font-family-generic-asian="roman" style:font-pitch-asian="variable" style:font-size-asian="11pt" style:language-asian="es" style:country-asian="AR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6:45:50.666616105</dc:date>
    <meta:print-date>2016-08-24T11:15:00</meta:print-date>
    <meta:editing-cycles>39</meta:editing-cycles>
    <meta:editing-duration>PT1H5M51S</meta:editing-duration>
    <meta:generator>LibreOffice/5.1.6.2$Linux_X86_64 LibreOffice_project/10m0$Build-2</meta:generator>
    <meta:document-statistic meta:table-count="0" meta:image-count="1" meta:object-count="0" meta:page-count="4" meta:paragraph-count="55" meta:word-count="948" meta:character-count="5599" meta:non-whitespace-character-count="4723"/>
  </office:meta>
</office:document-meta>
</file>